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1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0.631cm"/>
    </style:style>
    <style:style style:name="co7" style:family="table-column">
      <style:table-column-properties fo:break-before="auto" style:column-width="1.289cm"/>
    </style:style>
    <style:style style:name="co8" style:family="table-column">
      <style:table-column-properties fo:break-before="auto" style:column-width="1.199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3" style:family="table-cell" style:parent-style-name="Default" style:data-style-name="N11"/>
    <style:style style:name="ce14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cc" fo:border="0.002cm solid #000000"/>
      <style:text-properties fo:color="#000080" fo:font-weight="bold" style:font-weight-asian="bold" style:font-weight-complex="bold"/>
    </style:style>
    <style:style style:name="ce16" style:family="table-cell" style:parent-style-name="Default" style:data-style-name="N111">
      <style:table-cell-properties fo:background-color="#ffffcc" fo:border="0.002cm solid #000000"/>
      <style:text-properties fo:color="#000080" fo:font-weight="bold" style:font-weight-asian="bold" style:font-weight-complex="bold"/>
    </style:style>
    <style:style style:name="ce17" style:family="table-cell" style:parent-style-name="Default" style:data-style-name="N111"/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normal" style:font-weight-asian="normal" style:font-weight-complex="normal"/>
    </style:style>
    <style:style style:name="ce20" style:family="table-cell" style:parent-style-name="Default" style:data-style-name="N111">
      <style:table-cell-properties fo:border="0.002cm solid #000000"/>
    </style:style>
    <style:style style:name="ce21" style:family="table-cell" style:parent-style-name="Default" style:data-style-name="N111">
      <style:table-cell-properties fo:border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/>
    </style:style>
    <style:style style:name="ce25" style:family="table-cell" style:parent-style-name="Default" style:data-style-name="N37"/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/>
    </style:style>
    <style:style style:name="ce28" style:family="table-cell" style:parent-style-name="Default">
      <style:table-cell-properties fo:background-color="#e6e6e6" fo:border="0.002cm solid #000000"/>
      <style:text-properties fo:color="#000000" fo:font-weight="normal" style:font-weight-asian="normal" style:font-weight-complex="normal"/>
    </style:style>
    <style:style style:name="ce29" style:family="table-cell" style:parent-style-name="Default">
      <style:table-cell-properties fo:border="0.002cm solid #000000"/>
      <style:text-properties fo:color="#008000"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30" style:family="table-cell" style:parent-style-name="Default">
      <style:table-cell-properties fo:border="0.002cm solid #000000"/>
      <style:text-properties fo:color="#008000" fo:font-weight="normal" style:font-weight-asian="normal" style:font-weight-complex="normal"/>
    </style:style>
    <style:style style:name="ce31" style:family="table-cell" style:parent-style-name="Default">
      <style:table-cell-properties fo:border="0.002cm solid #000000"/>
      <style:text-properties fo:color="#000000" fo:font-weight="bold" style:font-weight-asian="bold" style:font-weight-complex="bold"/>
    </style:style>
    <style:style style:name="ce32" style:family="table-cell" style:parent-style-name="Default">
      <style:table-cell-properties fo:border="0.002cm solid #000000"/>
      <style:text-properties fo:color="#ff00ff" fo:font-weight="bold" style:font-weight-asian="bold" style:font-weight-complex="bold"/>
    </style:style>
    <style:style style:name="ce33" style:family="table-cell" style:parent-style-name="Default" style:data-style-name="N0">
      <style:table-cell-properties fo:border="0.002cm solid #000000"/>
    </style:style>
    <style:style style:name="ce34" style:family="table-cell" style:parent-style-name="Default">
      <style:text-properties fo:color="#ff0000"/>
    </style:style>
    <style:style style:name="ce35" style:family="table-cell" style:parent-style-name="Default" style:data-style-name="N113">
      <style:text-properties fo:font-style="italic" style:font-style-asian="italic" style:font-style-complex="italic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7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8000"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ff00ff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normal" style:font-weight-complex="normal"/>
    </style:style>
    <style:style style:name="ce40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1" style:family="table-cell" style:parent-style-name="Default" style:data-style-name="N111">
      <style:table-cell-properties fo:background-color="#e6e6e6" fo:border="0.002cm solid #000000"/>
      <style:text-properties fo:color="#000000" fo:font-weight="normal" style:font-weight-asian="normal" style:font-weight-complex="normal"/>
    </style:style>
    <style:style style:name="ce42" style:family="table-cell" style:parent-style-name="Default" style:data-style-name="N111">
      <style:table-cell-properties fo:border="0.002cm solid #000000"/>
      <style:text-properties fo:color="#008000" fo:font-weight="bold" style:font-weight-asian="bold" style:font-weight-complex="bold"/>
    </style:style>
    <style:style style:name="ce43" style:family="table-cell" style:parent-style-name="Default" style:data-style-name="N111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44" style:family="table-cell" style:parent-style-name="Default" style:data-style-name="N111">
      <style:table-cell-properties fo:border="0.002cm solid #000000"/>
      <style:text-properties fo:color="#008000" fo:font-weight="normal" style:font-weight-asian="normal" style:font-weight-complex="normal"/>
    </style:style>
    <style:style style:name="ce45" style:family="table-cell" style:parent-style-name="Default" style:data-style-name="N111">
      <style:table-cell-properties fo:border="0.002cm solid #000000"/>
      <style:text-properties fo:color="#000000" fo:font-weight="bold" style:font-weight-asian="bold" style:font-weight-complex="bold"/>
    </style:style>
    <style:style style:name="ce46" style:family="table-cell" style:parent-style-name="Default" style:data-style-name="N111">
      <style:table-cell-properties fo:border="0.002cm solid #000000"/>
      <style:text-properties fo:color="#ff00ff" fo:font-weight="bold" style:font-weight-asian="bold" style:font-weight-complex="bold"/>
    </style:style>
    <style:style style:name="ce47" style:family="table-cell" style:parent-style-name="Default" style:data-style-name="N111">
      <style:table-cell-properties fo:border="0.002cm solid #00000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normal" style:font-weight-asian="normal" style:font-weight-complex="normal"/>
    </style:style>
    <style:style style:name="ce49" style:family="table-cell" style:parent-style-name="Default">
      <style:text-properties fo:color="#008000"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none" fo:border-right="none" fo:border-top="0.002cm solid #000000"/>
      <style:text-properties fo:color="#ff0000"/>
    </style:style>
    <style:style style:name="ce52" style:family="table-cell" style:parent-style-name="Default">
      <style:table-cell-properties fo:border="none"/>
    </style:style>
    <style:style style:name="ce53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54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weight="bold"/>
    </style:style>
    <style:style style:name="ce5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8000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ff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  <style:style style:name="ce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ff0000"/>
    </style:style>
    <style:style style:name="ce61" style:family="table-cell" style:parent-style-name="Default" style:data-style-name="N117">
      <style:table-cell-properties fo:border="none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1" table:default-cell-style-name="ce26"/>
        <table:table-column table:style-name="co2" table:number-columns-repeated="1000" table:default-cell-style-name="Default"/>
        <table:table-row table:style-name="ro2">
          <table:table-cell table:style-name="ce1"/>
          <table:table-cell/>
          <table:table-cell table:style-name="ce14" office:value-type="string">
            <text:p>Variables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Base</text:p>
          </table:table-cell>
          <table:table-cell/>
          <table:table-cell table:style-name="ce15" office:value-type="float" office:value="60">
            <text:p>60</text:p>
          </table:table-cell>
          <table:table-cell office:value-type="string">
            <text:p>M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olume disque</text:p>
          </table:table-cell>
          <table:table-cell table:style-name="ce10"/>
          <table:table-cell table:style-name="ce15" office:value-type="float" office:value="100">
            <text:p>100</text:p>
          </table:table-cell>
          <table:table-cell office:value-type="string">
            <text:p>Mo</text:p>
          </table:table-cell>
          <table:table-cell table:number-columns-repeated="8"/>
          <table:table-cell table:style-name="ce26" office:value-type="string" table:number-columns-spanned="11" table:number-rows-spanned="1">
            <text:p>prix de reviens annuel en fonction de la consommation</text:p>
          </table:table-cell>
          <table:covered-table-cell table:number-columns-repeated="10"/>
          <table:table-cell table:number-columns-repeated="1001"/>
        </table:table-row>
        <table:table-row table:style-name="ro2">
          <table:table-cell table:style-name="ce3"/>
          <table:table-cell table:number-columns-repeated="4"/>
          <table:table-cell table:style-name="ce26" office:value-type="string" table:number-columns-spanned="6" table:number-rows-spanned="1">
            <text:p>Scénarios</text:p>
          </table:table-cell>
          <table:covered-table-cell table:style-name="ce36"/>
          <table:covered-table-cell table:number-columns-repeated="4"/>
          <table:table-cell/>
          <table:table-cell table:style-name="ce50" office:value-type="string">
            <text:p>disque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80">
            <text:p>80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60">
            <text:p>60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100">
            <text:p>100</text:p>
          </table:table-cell>
          <table:table-cell table:style-name="ce53" office:value-type="float" office:value="400">
            <text:p>400</text:p>
          </table:table-cell>
          <table:table-cell table:style-name="ce53" office:value-type="float" office:value="400">
            <text:p>400</text:p>
          </table:table-cell>
          <table:table-cell table:style-name="ce53" office:value-type="float" office:value="600">
            <text:p>600</text:p>
          </table:table-cell>
          <table:table-cell table:number-columns-repeated="1000"/>
        </table:table-row>
        <table:table-row table:style-name="ro3">
          <table:table-cell table:style-name="ce4"/>
          <table:table-cell table:style-name="ce11" office:value-type="string">
            <text:p>nombre</text:p>
          </table:table-cell>
          <table:table-cell table:style-name="ce11" office:value-type="string">
            <text:p>montant unitaire</text:p>
          </table:table-cell>
          <table:table-cell table:style-name="ce11" office:value-type="string">
            <text:p>montant total</text:p>
          </table:table-cell>
          <table:table-cell table:style-name="ce24"/>
          <table:table-cell table:style-name="ce27" office:value-type="string">
            <text:p>Volume base</text:p>
          </table:table-cell>
          <table:table-cell table:style-name="ce27" office:value-type="string">
            <text:p>Volume disque</text:p>
          </table:table-cell>
          <table:table-cell table:style-name="ce27" office:value-type="string">
            <text:p>Prix base</text:p>
          </table:table-cell>
          <table:table-cell table:style-name="ce27" office:value-type="string">
            <text:p>Prix mysql</text:p>
          </table:table-cell>
          <table:table-cell table:style-name="ce27" office:value-type="string">
            <text:p>Prix disk</text:p>
          </table:table-cell>
          <table:table-cell table:style-name="ce27" office:value-type="string">
            <text:p>CA</text:p>
          </table:table-cell>
          <table:table-cell table:style-name="ce48"/>
          <table:table-cell table:style-name="ce27" office:value-type="string">
            <text:p>bases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4">
            <text:p>4</text:p>
          </table:table-cell>
          <table:table-cell/>
          <table:table-cell table:style-name="ce24" table:number-columns-repeated="999"/>
        </table:table-row>
        <table:table-row table:style-name="ro2">
          <table:table-cell table:style-name="ce5" office:value-type="string">
            <text:p>Base</text:p>
          </table:table-cell>
          <table:table-cell table:style-name="ce5" office:value-type="float" office:value="2455">
            <text:p>2455</text:p>
          </table:table-cell>
          <table:table-cell table:style-name="ce16" office:value-type="currency" office:currency="EUR" office:value="20">
            <text:p>20 €</text:p>
          </table:table-cell>
          <table:table-cell table:style-name="ce20" table:formula="of:=[.C6]*[.B6]" office:value-type="currency" office:currency="EUR" office:value="49100">
            <text:p>49 100 €</text:p>
          </table:table-cell>
          <table:table-cell/>
          <table:table-cell table:style-name="ce28" office:value-type="float" office:value="40">
            <text:p>40</text:p>
          </table:table-cell>
          <table:table-cell table:style-name="ce28" office:value-type="float" office:value="40">
            <text:p>40</text:p>
          </table:table-cell>
          <table:table-cell table:style-name="ce41" office:value-type="currency" office:currency="EUR" office:value="15">
            <text:p>15 €</text:p>
          </table:table-cell>
          <table:table-cell table:style-name="ce41" office:value-type="currency" office:currency="EUR" office:value="5">
            <text:p>5 €</text:p>
          </table:table-cell>
          <table:table-cell table:style-name="ce41" office:value-type="currency" office:currency="EUR" office:value="10">
            <text:p>10 €</text:p>
          </table:table-cell>
          <table:table-cell table:style-name="ce41" office:value-type="currency" office:currency="EUR" office:value="70475">
            <text:p>70 475 €</text:p>
          </table:table-cell>
          <table:table-cell/>
          <table:table-cell table:style-name="ce5"/>
          <table:table-cell table:style-name="ce55" table:formula="of:=[.$H6]+IF([.N$4]&gt;[.$F6];ROUNDUP(([.N$4]-[.$F6])/[.$G6])*[.$J6];0)+[.N$5]*[.$I6]" office:value-type="currency" office:currency="EUR" office:value="15">
            <text:p>15 €</text:p>
          </table:table-cell>
          <table:table-cell table:style-name="ce55" table:formula="of:=[.$H6]+IF([.O$4]&gt;[.$F6];ROUNDUP(([.O$4]-[.$F6])/[.$G6])*[.$J6];0)+[.O$5]*[.$I6]" office:value-type="currency" office:currency="EUR" office:value="25">
            <text:p>25 €</text:p>
          </table:table-cell>
          <table:table-cell table:style-name="ce55" table:formula="of:=[.$H6]+IF([.P$4]&gt;[.$F6];ROUNDUP(([.P$4]-[.$F6])/[.$G6])*[.$J6];0)+[.P$5]*[.$I6]" office:value-type="currency" office:currency="EUR" office:value="25">
            <text:p>25 €</text:p>
          </table:table-cell>
          <table:table-cell table:style-name="ce55" table:formula="of:=[.$H6]+IF([.Q$4]&gt;[.$F6];ROUNDUP(([.Q$4]-[.$F6])/[.$G6])*[.$J6];0)+[.Q$5]*[.$I6]" office:value-type="currency" office:currency="EUR" office:value="35">
            <text:p>35 €</text:p>
          </table:table-cell>
          <table:table-cell table:style-name="ce55" table:formula="of:=[.$H6]+IF([.R$4]&gt;[.$F6];ROUNDUP(([.R$4]-[.$F6])/[.$G6])*[.$J6];0)+[.R$5]*[.$I6]" office:value-type="currency" office:currency="EUR" office:value="20">
            <text:p>20 €</text:p>
          </table:table-cell>
          <table:table-cell table:style-name="ce55" table:formula="of:=[.$H6]+IF([.S$4]&gt;[.$F6];ROUNDUP(([.S$4]-[.$F6])/[.$G6])*[.$J6];0)+[.S$5]*[.$I6]" office:value-type="currency" office:currency="EUR" office:value="30">
            <text:p>30 €</text:p>
          </table:table-cell>
          <table:table-cell table:style-name="ce55" table:formula="of:=[.$H6]+IF([.T$4]&gt;[.$F6];ROUNDUP(([.T$4]-[.$F6])/[.$G6])*[.$J6];0)+[.T$5]*[.$I6]" office:value-type="currency" office:currency="EUR" office:value="40">
            <text:p>40 €</text:p>
          </table:table-cell>
          <table:table-cell table:style-name="ce55" table:formula="of:=[.$H6]+IF([.U$4]&gt;[.$F6];ROUNDUP(([.U$4]-[.$F6])/[.$G6])*[.$J6];0)+[.U$5]*[.$I6]" office:value-type="currency" office:currency="EUR" office:value="55">
            <text:p>55 €</text:p>
          </table:table-cell>
          <table:table-cell table:style-name="ce55" table:formula="of:=[.$H6]+IF([.V$4]&gt;[.$F6];ROUNDUP(([.V$4]-[.$F6])/[.$G6])*[.$J6];0)+[.V$5]*[.$I6]" office:value-type="currency" office:currency="EUR" office:value="110">
            <text:p>110 €</text:p>
          </table:table-cell>
          <table:table-cell table:style-name="ce55" table:formula="of:=[.$H6]+IF([.W$4]&gt;[.$F6];ROUNDUP(([.W$4]-[.$F6])/[.$G6])*[.$J6];0)+[.W$5]*[.$I6]" office:value-type="currency" office:currency="EUR" office:value="125">
            <text:p>125 €</text:p>
          </table:table-cell>
          <table:table-cell table:style-name="ce55" table:formula="of:=[.$H6]+IF([.X$4]&gt;[.$F6];ROUNDUP(([.X$4]-[.$F6])/[.$G6])*[.$J6];0)+[.X$5]*[.$I6]" office:value-type="currency" office:currency="EUR" office:value="175">
            <text:p>175 €</text:p>
          </table:table-cell>
          <table:table-cell table:number-columns-repeated="1000"/>
        </table:table-row>
        <table:table-row table:style-name="ro2">
          <table:table-cell table:style-name="ce5" office:value-type="string">
            <text:p>Mysql</text:p>
          </table:table-cell>
          <table:table-cell table:style-name="ce5" office:value-type="float" office:value="2650">
            <text:p>2650</text:p>
          </table:table-cell>
          <table:table-cell table:style-name="ce16" office:value-type="currency" office:currency="EUR" office:value="7">
            <text:p>7 €</text:p>
          </table:table-cell>
          <table:table-cell table:style-name="ce20" table:formula="of:=[.C7]*[.B7]" office:value-type="currency" office:currency="EUR" office:value="18550">
            <text:p>18 550 €</text:p>
          </table:table-cell>
          <table:table-cell/>
          <table:table-cell table:style-name="ce29" office:value-type="float" office:value="250">
            <text:p>250</text:p>
          </table:table-cell>
          <table:table-cell table:style-name="ce29" office:value-type="float" office:value="250">
            <text:p>250</text:p>
          </table:table-cell>
          <table:table-cell table:style-name="ce42" office:value-type="currency" office:currency="EUR" office:value="25">
            <text:p>25 €</text:p>
          </table:table-cell>
          <table:table-cell table:style-name="ce42" office:value-type="currency" office:currency="EUR" office:value="5">
            <text:p>5 €</text:p>
          </table:table-cell>
          <table:table-cell table:style-name="ce42" office:value-type="currency" office:currency="EUR" office:value="25">
            <text:p>25 €</text:p>
          </table:table-cell>
          <table:table-cell table:style-name="ce42" office:value-type="currency" office:currency="EUR" office:value="76350">
            <text:p>76 350 €</text:p>
          </table:table-cell>
          <table:table-cell table:style-name="ce49"/>
          <table:table-cell table:style-name="ce29"/>
          <table:table-cell table:style-name="ce56" table:formula="of:=[.$H7]+IF([.N$4]&gt;[.$F7];ROUNDUP(([.N$4]-[.$F7])/[.$G7])*[.$J7];0)+[.N$5]*[.$I7]" office:value-type="currency" office:currency="EUR" office:value="25">
            <text:p>25 €</text:p>
          </table:table-cell>
          <table:table-cell table:style-name="ce56" table:formula="of:=[.$H7]+IF([.O$4]&gt;[.$F7];ROUNDUP(([.O$4]-[.$F7])/[.$G7])*[.$J7];0)+[.O$5]*[.$I7]" office:value-type="currency" office:currency="EUR" office:value="25">
            <text:p>25 €</text:p>
          </table:table-cell>
          <table:table-cell table:style-name="ce56" table:formula="of:=[.$H7]+IF([.P$4]&gt;[.$F7];ROUNDUP(([.P$4]-[.$F7])/[.$G7])*[.$J7];0)+[.P$5]*[.$I7]" office:value-type="currency" office:currency="EUR" office:value="25">
            <text:p>25 €</text:p>
          </table:table-cell>
          <table:table-cell table:style-name="ce56" table:formula="of:=[.$H7]+IF([.Q$4]&gt;[.$F7];ROUNDUP(([.Q$4]-[.$F7])/[.$G7])*[.$J7];0)+[.Q$5]*[.$I7]" office:value-type="currency" office:currency="EUR" office:value="25">
            <text:p>25 €</text:p>
          </table:table-cell>
          <table:table-cell table:style-name="ce56" table:formula="of:=[.$H7]+IF([.R$4]&gt;[.$F7];ROUNDUP(([.R$4]-[.$F7])/[.$G7])*[.$J7];0)+[.R$5]*[.$I7]" office:value-type="currency" office:currency="EUR" office:value="30">
            <text:p>30 €</text:p>
          </table:table-cell>
          <table:table-cell table:style-name="ce56" table:formula="of:=[.$H7]+IF([.S$4]&gt;[.$F7];ROUNDUP(([.S$4]-[.$F7])/[.$G7])*[.$J7];0)+[.S$5]*[.$I7]" office:value-type="currency" office:currency="EUR" office:value="30">
            <text:p>30 €</text:p>
          </table:table-cell>
          <table:table-cell table:style-name="ce56" table:formula="of:=[.$H7]+IF([.T$4]&gt;[.$F7];ROUNDUP(([.T$4]-[.$F7])/[.$G7])*[.$J7];0)+[.T$5]*[.$I7]" office:value-type="currency" office:currency="EUR" office:value="30">
            <text:p>30 €</text:p>
          </table:table-cell>
          <table:table-cell table:style-name="ce56" table:formula="of:=[.$H7]+IF([.U$4]&gt;[.$F7];ROUNDUP(([.U$4]-[.$F7])/[.$G7])*[.$J7];0)+[.U$5]*[.$I7]" office:value-type="currency" office:currency="EUR" office:value="45">
            <text:p>45 €</text:p>
          </table:table-cell>
          <table:table-cell table:style-name="ce56" table:formula="of:=[.$H7]+IF([.V$4]&gt;[.$F7];ROUNDUP(([.V$4]-[.$F7])/[.$G7])*[.$J7];0)+[.V$5]*[.$I7]" office:value-type="currency" office:currency="EUR" office:value="55">
            <text:p>55 €</text:p>
          </table:table-cell>
          <table:table-cell table:style-name="ce56" table:formula="of:=[.$H7]+IF([.W$4]&gt;[.$F7];ROUNDUP(([.W$4]-[.$F7])/[.$G7])*[.$J7];0)+[.W$5]*[.$I7]" office:value-type="currency" office:currency="EUR" office:value="70">
            <text:p>70 €</text:p>
          </table:table-cell>
          <table:table-cell table:style-name="ce56" table:formula="of:=[.$H7]+IF([.X$4]&gt;[.$F7];ROUNDUP(([.X$4]-[.$F7])/[.$G7])*[.$J7];0)+[.X$5]*[.$I7]" office:value-type="currency" office:currency="EUR" office:value="95">
            <text:p>95 €</text:p>
          </table:table-cell>
          <table:table-cell table:number-columns-repeated="1000"/>
        </table:table-row>
        <table:table-row table:style-name="ro2">
          <table:table-cell table:style-name="ce5" office:value-type="string">
            <text:p>disk</text:p>
          </table:table-cell>
          <table:table-cell table:style-name="ce5" table:formula="of:=[.C45]" office:value-type="float" office:value="1169">
            <text:p>1169</text:p>
          </table:table-cell>
          <table:table-cell table:style-name="ce16" office:value-type="currency" office:currency="EUR" office:value="10">
            <text:p>10 €</text:p>
          </table:table-cell>
          <table:table-cell table:style-name="ce20" table:formula="of:=[.C8]*[.B8]" office:value-type="currency" office:currency="EUR" office:value="11690">
            <text:p>11 690 €</text:p>
          </table:table-cell>
          <table:table-cell/>
          <table:table-cell table:style-name="ce5" office:value-type="float" office:value="250">
            <text:p>250</text:p>
          </table:table-cell>
          <table:table-cell table:style-name="ce37" office:value-type="float" office:value="250">
            <text:p>250</text:p>
          </table:table-cell>
          <table:table-cell table:style-name="ce43" office:value-type="currency" office:currency="EUR" office:value="25">
            <text:p>25 €</text:p>
          </table:table-cell>
          <table:table-cell table:style-name="ce43" office:value-type="currency" office:currency="EUR" office:value="6">
            <text:p>6 €</text:p>
          </table:table-cell>
          <table:table-cell table:style-name="ce43" office:value-type="currency" office:currency="EUR" office:value="20">
            <text:p>20 €</text:p>
          </table:table-cell>
          <table:table-cell table:style-name="ce43" office:value-type="currency" office:currency="EUR" office:value="78655">
            <text:p>78 655 €</text:p>
          </table:table-cell>
          <table:table-cell/>
          <table:table-cell table:style-name="ce5"/>
          <table:table-cell table:style-name="ce57" table:formula="of:=[.$H8]+IF([.N$4]&gt;[.$F8];ROUNDUP(([.N$4]-[.$F8])/[.$G8])*[.$J8];0)+[.N$5]*[.$I8]" office:value-type="currency" office:currency="EUR" office:value="25">
            <text:p>25 €</text:p>
          </table:table-cell>
          <table:table-cell table:style-name="ce57" table:formula="of:=[.$H8]+IF([.O$4]&gt;[.$F8];ROUNDUP(([.O$4]-[.$F8])/[.$G8])*[.$J8];0)+[.O$5]*[.$I8]" office:value-type="currency" office:currency="EUR" office:value="25">
            <text:p>25 €</text:p>
          </table:table-cell>
          <table:table-cell table:style-name="ce57" table:formula="of:=[.$H8]+IF([.P$4]&gt;[.$F8];ROUNDUP(([.P$4]-[.$F8])/[.$G8])*[.$J8];0)+[.P$5]*[.$I8]" office:value-type="currency" office:currency="EUR" office:value="25">
            <text:p>25 €</text:p>
          </table:table-cell>
          <table:table-cell table:style-name="ce57" table:formula="of:=[.$H8]+IF([.Q$4]&gt;[.$F8];ROUNDUP(([.Q$4]-[.$F8])/[.$G8])*[.$J8];0)+[.Q$5]*[.$I8]" office:value-type="currency" office:currency="EUR" office:value="25">
            <text:p>25 €</text:p>
          </table:table-cell>
          <table:table-cell table:style-name="ce57" table:formula="of:=[.$H8]+IF([.R$4]&gt;[.$F8];ROUNDUP(([.R$4]-[.$F8])/[.$G8])*[.$J8];0)+[.R$5]*[.$I8]" office:value-type="currency" office:currency="EUR" office:value="31">
            <text:p>31 €</text:p>
          </table:table-cell>
          <table:table-cell table:style-name="ce57" table:formula="of:=[.$H8]+IF([.S$4]&gt;[.$F8];ROUNDUP(([.S$4]-[.$F8])/[.$G8])*[.$J8];0)+[.S$5]*[.$I8]" office:value-type="currency" office:currency="EUR" office:value="31">
            <text:p>31 €</text:p>
          </table:table-cell>
          <table:table-cell table:style-name="ce57" table:formula="of:=[.$H8]+IF([.T$4]&gt;[.$F8];ROUNDUP(([.T$4]-[.$F8])/[.$G8])*[.$J8];0)+[.T$5]*[.$I8]" office:value-type="currency" office:currency="EUR" office:value="31">
            <text:p>31 €</text:p>
          </table:table-cell>
          <table:table-cell table:style-name="ce57" table:formula="of:=[.$H8]+IF([.U$4]&gt;[.$F8];ROUNDUP(([.U$4]-[.$F8])/[.$G8])*[.$J8];0)+[.U$5]*[.$I8]" office:value-type="currency" office:currency="EUR" office:value="49">
            <text:p>49 €</text:p>
          </table:table-cell>
          <table:table-cell table:style-name="ce57" table:formula="of:=[.$H8]+IF([.V$4]&gt;[.$F8];ROUNDUP(([.V$4]-[.$F8])/[.$G8])*[.$J8];0)+[.V$5]*[.$I8]" office:value-type="currency" office:currency="EUR" office:value="51">
            <text:p>51 €</text:p>
          </table:table-cell>
          <table:table-cell table:style-name="ce57" table:formula="of:=[.$H8]+IF([.W$4]&gt;[.$F8];ROUNDUP(([.W$4]-[.$F8])/[.$G8])*[.$J8];0)+[.W$5]*[.$I8]" office:value-type="currency" office:currency="EUR" office:value="69">
            <text:p>69 €</text:p>
          </table:table-cell>
          <table:table-cell table:style-name="ce57" table:formula="of:=[.$H8]+IF([.X$4]&gt;[.$F8];ROUNDUP(([.X$4]-[.$F8])/[.$G8])*[.$J8];0)+[.X$5]*[.$I8]" office:value-type="currency" office:currency="EUR" office:value="89">
            <text:p>89 €</text:p>
          </table:table-cell>
          <table:table-cell table:number-columns-repeated="1000"/>
        </table:table-row>
        <table:table-row table:style-name="ro2">
          <table:table-cell table:number-columns-repeated="2"/>
          <table:table-cell table:style-name="ce17"/>
          <table:table-cell table:style-name="ce21" table:formula="of:=SUM([.D6:.D8])" office:value-type="currency" office:currency="EUR" office:value="79340">
            <text:p>79 340 €</text:p>
          </table:table-cell>
          <table:table-cell/>
          <table:table-cell table:style-name="ce29" office:value-type="float" office:value="250">
            <text:p>250</text:p>
          </table:table-cell>
          <table:table-cell table:style-name="ce29" office:value-type="float" office:value="250">
            <text:p>250</text:p>
          </table:table-cell>
          <table:table-cell table:style-name="ce42" office:value-type="currency" office:currency="EUR" office:value="23">
            <text:p>23 €</text:p>
          </table:table-cell>
          <table:table-cell table:style-name="ce42" office:value-type="currency" office:currency="EUR" office:value="8">
            <text:p>8 €</text:p>
          </table:table-cell>
          <table:table-cell table:style-name="ce42" office:value-type="currency" office:currency="EUR" office:value="20">
            <text:p>20 €</text:p>
          </table:table-cell>
          <table:table-cell table:style-name="ce42" office:value-type="currency" office:currency="EUR" office:value="79045">
            <text:p>79 045 €</text:p>
          </table:table-cell>
          <table:table-cell table:style-name="ce49"/>
          <table:table-cell table:style-name="ce29"/>
          <table:table-cell table:style-name="ce56" table:formula="of:=[.$H9]+IF([.N$4]&gt;[.$F9];ROUNDUP(([.N$4]-[.$F9])/[.$G9])*[.$J9];0)+[.N$5]*[.$I9]" office:value-type="currency" office:currency="EUR" office:value="23">
            <text:p>23 €</text:p>
          </table:table-cell>
          <table:table-cell table:style-name="ce56" table:formula="of:=[.$H9]+IF([.O$4]&gt;[.$F9];ROUNDUP(([.O$4]-[.$F9])/[.$G9])*[.$J9];0)+[.O$5]*[.$I9]" office:value-type="currency" office:currency="EUR" office:value="23">
            <text:p>23 €</text:p>
          </table:table-cell>
          <table:table-cell table:style-name="ce56" table:formula="of:=[.$H9]+IF([.P$4]&gt;[.$F9];ROUNDUP(([.P$4]-[.$F9])/[.$G9])*[.$J9];0)+[.P$5]*[.$I9]" office:value-type="currency" office:currency="EUR" office:value="23">
            <text:p>23 €</text:p>
          </table:table-cell>
          <table:table-cell table:style-name="ce56" table:formula="of:=[.$H9]+IF([.Q$4]&gt;[.$F9];ROUNDUP(([.Q$4]-[.$F9])/[.$G9])*[.$J9];0)+[.Q$5]*[.$I9]" office:value-type="currency" office:currency="EUR" office:value="23">
            <text:p>23 €</text:p>
          </table:table-cell>
          <table:table-cell table:style-name="ce56" table:formula="of:=[.$H9]+IF([.R$4]&gt;[.$F9];ROUNDUP(([.R$4]-[.$F9])/[.$G9])*[.$J9];0)+[.R$5]*[.$I9]" office:value-type="currency" office:currency="EUR" office:value="31">
            <text:p>31 €</text:p>
          </table:table-cell>
          <table:table-cell table:style-name="ce56" table:formula="of:=[.$H9]+IF([.S$4]&gt;[.$F9];ROUNDUP(([.S$4]-[.$F9])/[.$G9])*[.$J9];0)+[.S$5]*[.$I9]" office:value-type="currency" office:currency="EUR" office:value="31">
            <text:p>31 €</text:p>
          </table:table-cell>
          <table:table-cell table:style-name="ce56" table:formula="of:=[.$H9]+IF([.T$4]&gt;[.$F9];ROUNDUP(([.T$4]-[.$F9])/[.$G9])*[.$J9];0)+[.T$5]*[.$I9]" office:value-type="currency" office:currency="EUR" office:value="31">
            <text:p>31 €</text:p>
          </table:table-cell>
          <table:table-cell table:style-name="ce56" table:formula="of:=[.$H9]+IF([.U$4]&gt;[.$F9];ROUNDUP(([.U$4]-[.$F9])/[.$G9])*[.$J9];0)+[.U$5]*[.$I9]" office:value-type="currency" office:currency="EUR" office:value="55">
            <text:p>55 €</text:p>
          </table:table-cell>
          <table:table-cell table:style-name="ce56" table:formula="of:=[.$H9]+IF([.V$4]&gt;[.$F9];ROUNDUP(([.V$4]-[.$F9])/[.$G9])*[.$J9];0)+[.V$5]*[.$I9]" office:value-type="currency" office:currency="EUR" office:value="51">
            <text:p>51 €</text:p>
          </table:table-cell>
          <table:table-cell table:style-name="ce56" table:formula="of:=[.$H9]+IF([.W$4]&gt;[.$F9];ROUNDUP(([.W$4]-[.$F9])/[.$G9])*[.$J9];0)+[.W$5]*[.$I9]" office:value-type="currency" office:currency="EUR" office:value="75">
            <text:p>75 €</text:p>
          </table:table-cell>
          <table:table-cell table:style-name="ce56" table:formula="of:=[.$H9]+IF([.X$4]&gt;[.$F9];ROUNDUP(([.X$4]-[.$F9])/[.$G9])*[.$J9];0)+[.X$5]*[.$I9]" office:value-type="currency" office:currency="EUR" office:value="95">
            <text:p>95 €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30" office:value-type="float" office:value="40">
            <text:p>40</text:p>
          </table:table-cell>
          <table:table-cell table:style-name="ce38" office:value-type="float" office:value="200">
            <text:p>200</text:p>
          </table:table-cell>
          <table:table-cell table:style-name="ce44" office:value-type="currency" office:currency="EUR" office:value="15">
            <text:p>15 €</text:p>
          </table:table-cell>
          <table:table-cell table:style-name="ce44" office:value-type="currency" office:currency="EUR" office:value="5">
            <text:p>5 €</text:p>
          </table:table-cell>
          <table:table-cell table:style-name="ce44" office:value-type="currency" office:currency="EUR" office:value="25">
            <text:p>25 €</text:p>
          </table:table-cell>
          <table:table-cell table:style-name="ce44" office:value-type="currency" office:currency="EUR" office:value="75200">
            <text:p>75 200 €</text:p>
          </table:table-cell>
          <table:table-cell table:style-name="ce49"/>
          <table:table-cell table:style-name="ce29"/>
          <table:table-cell table:style-name="ce56" table:formula="of:=[.$H10]+IF([.N$4]&gt;[.$F10];ROUNDUP(([.N$4]-[.$F10])/[.$G10])*[.$J10];0)+[.N$5]*[.$I10]" office:value-type="currency" office:currency="EUR" office:value="15">
            <text:p>15 €</text:p>
          </table:table-cell>
          <table:table-cell table:style-name="ce56" table:formula="of:=[.$H10]+IF([.O$4]&gt;[.$F10];ROUNDUP(([.O$4]-[.$F10])/[.$G10])*[.$J10];0)+[.O$5]*[.$I10]" office:value-type="currency" office:currency="EUR" office:value="40">
            <text:p>40 €</text:p>
          </table:table-cell>
          <table:table-cell table:style-name="ce56" table:formula="of:=[.$H10]+IF([.P$4]&gt;[.$F10];ROUNDUP(([.P$4]-[.$F10])/[.$G10])*[.$J10];0)+[.P$5]*[.$I10]" office:value-type="currency" office:currency="EUR" office:value="40">
            <text:p>40 €</text:p>
          </table:table-cell>
          <table:table-cell table:style-name="ce56" table:formula="of:=[.$H10]+IF([.Q$4]&gt;[.$F10];ROUNDUP(([.Q$4]-[.$F10])/[.$G10])*[.$J10];0)+[.Q$5]*[.$I10]" office:value-type="currency" office:currency="EUR" office:value="40">
            <text:p>40 €</text:p>
          </table:table-cell>
          <table:table-cell table:style-name="ce56" table:formula="of:=[.$H10]+IF([.R$4]&gt;[.$F10];ROUNDUP(([.R$4]-[.$F10])/[.$G10])*[.$J10];0)+[.R$5]*[.$I10]" office:value-type="currency" office:currency="EUR" office:value="20">
            <text:p>20 €</text:p>
          </table:table-cell>
          <table:table-cell table:style-name="ce56" table:formula="of:=[.$H10]+IF([.S$4]&gt;[.$F10];ROUNDUP(([.S$4]-[.$F10])/[.$G10])*[.$J10];0)+[.S$5]*[.$I10]" office:value-type="currency" office:currency="EUR" office:value="45">
            <text:p>45 €</text:p>
          </table:table-cell>
          <table:table-cell table:style-name="ce56" table:formula="of:=[.$H10]+IF([.T$4]&gt;[.$F10];ROUNDUP(([.T$4]-[.$F10])/[.$G10])*[.$J10];0)+[.T$5]*[.$I10]" office:value-type="currency" office:currency="EUR" office:value="45">
            <text:p>45 €</text:p>
          </table:table-cell>
          <table:table-cell table:style-name="ce56" table:formula="of:=[.$H10]+IF([.U$4]&gt;[.$F10];ROUNDUP(([.U$4]-[.$F10])/[.$G10])*[.$J10];0)+[.U$5]*[.$I10]" office:value-type="currency" office:currency="EUR" office:value="60">
            <text:p>60 €</text:p>
          </table:table-cell>
          <table:table-cell table:style-name="ce56" table:formula="of:=[.$H10]+IF([.V$4]&gt;[.$F10];ROUNDUP(([.V$4]-[.$F10])/[.$G10])*[.$J10];0)+[.V$5]*[.$I10]" office:value-type="currency" office:currency="EUR" office:value="70">
            <text:p>70 €</text:p>
          </table:table-cell>
          <table:table-cell table:style-name="ce56" table:formula="of:=[.$H10]+IF([.W$4]&gt;[.$F10];ROUNDUP(([.W$4]-[.$F10])/[.$G10])*[.$J10];0)+[.W$5]*[.$I10]" office:value-type="currency" office:currency="EUR" office:value="85">
            <text:p>85 €</text:p>
          </table:table-cell>
          <table:table-cell table:style-name="ce56" table:formula="of:=[.$H10]+IF([.X$4]&gt;[.$F10];ROUNDUP(([.X$4]-[.$F10])/[.$G10])*[.$J10];0)+[.X$5]*[.$I10]" office:value-type="currency" office:currency="EUR" office:value="110">
            <text:p>110 €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31" office:value-type="float" office:value="80">
            <text:p>80</text:p>
          </table:table-cell>
          <table:table-cell table:style-name="ce31" office:value-type="float" office:value="100">
            <text:p>100</text:p>
          </table:table-cell>
          <table:table-cell table:style-name="ce45" office:value-type="currency" office:currency="EUR" office:value="20">
            <text:p>20 €</text:p>
          </table:table-cell>
          <table:table-cell table:style-name="ce45" office:value-type="currency" office:currency="EUR" office:value="8">
            <text:p>8 €</text:p>
          </table:table-cell>
          <table:table-cell table:style-name="ce45" office:value-type="currency" office:currency="EUR" office:value="10">
            <text:p>10 €</text:p>
          </table:table-cell>
          <table:table-cell table:style-name="ce45" office:value-type="currency" office:currency="EUR" office:value="76850">
            <text:p>76 850 €</text:p>
          </table:table-cell>
          <table:table-cell table:style-name="ce49"/>
          <table:table-cell table:style-name="ce29"/>
          <table:table-cell table:style-name="ce57" table:formula="of:=[.$H11]+IF([.N$4]&gt;[.$F11];ROUNDUP(([.N$4]-[.$F11])/[.$G11])*[.$J11];0)+[.N$5]*[.$I11]" office:value-type="currency" office:currency="EUR" office:value="20">
            <text:p>20 €</text:p>
          </table:table-cell>
          <table:table-cell table:style-name="ce57" table:formula="of:=[.$H11]+IF([.O$4]&gt;[.$F11];ROUNDUP(([.O$4]-[.$F11])/[.$G11])*[.$J11];0)+[.O$5]*[.$I11]" office:value-type="currency" office:currency="EUR" office:value="20">
            <text:p>20 €</text:p>
          </table:table-cell>
          <table:table-cell table:style-name="ce57" table:formula="of:=[.$H11]+IF([.P$4]&gt;[.$F11];ROUNDUP(([.P$4]-[.$F11])/[.$G11])*[.$J11];0)+[.P$5]*[.$I11]" office:value-type="currency" office:currency="EUR" office:value="20">
            <text:p>20 €</text:p>
          </table:table-cell>
          <table:table-cell table:style-name="ce57" table:formula="of:=[.$H11]+IF([.Q$4]&gt;[.$F11];ROUNDUP(([.Q$4]-[.$F11])/[.$G11])*[.$J11];0)+[.Q$5]*[.$I11]" office:value-type="currency" office:currency="EUR" office:value="30">
            <text:p>30 €</text:p>
          </table:table-cell>
          <table:table-cell table:style-name="ce57" table:formula="of:=[.$H11]+IF([.R$4]&gt;[.$F11];ROUNDUP(([.R$4]-[.$F11])/[.$G11])*[.$J11];0)+[.R$5]*[.$I11]" office:value-type="currency" office:currency="EUR" office:value="28">
            <text:p>28 €</text:p>
          </table:table-cell>
          <table:table-cell table:style-name="ce57" table:formula="of:=[.$H11]+IF([.S$4]&gt;[.$F11];ROUNDUP(([.S$4]-[.$F11])/[.$G11])*[.$J11];0)+[.S$5]*[.$I11]" office:value-type="currency" office:currency="EUR" office:value="28">
            <text:p>28 €</text:p>
          </table:table-cell>
          <table:table-cell table:style-name="ce57" table:formula="of:=[.$H11]+IF([.T$4]&gt;[.$F11];ROUNDUP(([.T$4]-[.$F11])/[.$G11])*[.$J11];0)+[.T$5]*[.$I11]" office:value-type="currency" office:currency="EUR" office:value="38">
            <text:p>38 €</text:p>
          </table:table-cell>
          <table:table-cell table:style-name="ce57" table:formula="of:=[.$H11]+IF([.U$4]&gt;[.$F11];ROUNDUP(([.U$4]-[.$F11])/[.$G11])*[.$J11];0)+[.U$5]*[.$I11]" office:value-type="currency" office:currency="EUR" office:value="62">
            <text:p>62 €</text:p>
          </table:table-cell>
          <table:table-cell table:style-name="ce57" table:formula="of:=[.$H11]+IF([.V$4]&gt;[.$F11];ROUNDUP(([.V$4]-[.$F11])/[.$G11])*[.$J11];0)+[.V$5]*[.$I11]" office:value-type="currency" office:currency="EUR" office:value="68">
            <text:p>68 €</text:p>
          </table:table-cell>
          <table:table-cell table:style-name="ce57" table:formula="of:=[.$H11]+IF([.W$4]&gt;[.$F11];ROUNDUP(([.W$4]-[.$F11])/[.$G11])*[.$J11];0)+[.W$5]*[.$I11]" office:value-type="currency" office:currency="EUR" office:value="92">
            <text:p>92 €</text:p>
          </table:table-cell>
          <table:table-cell table:style-name="ce57" table:formula="of:=[.$H11]+IF([.X$4]&gt;[.$F11];ROUNDUP(([.X$4]-[.$F11])/[.$G11])*[.$J11];0)+[.X$5]*[.$I11]" office:value-type="currency" office:currency="EUR" office:value="112">
            <text:p>112 €</text:p>
          </table:table-cell>
          <table:table-cell table:number-columns-repeated="1000"/>
        </table:table-row>
        <table:table-row table:style-name="ro2">
          <table:table-cell table:style-name="ce6" office:value-type="string">
            <text:p>Explications</text:p>
          </table:table-cell>
          <table:table-cell table:number-columns-repeated="4"/>
          <table:table-cell table:style-name="ce32" office:value-type="float" office:value="60">
            <text:p>60</text:p>
          </table:table-cell>
          <table:table-cell table:style-name="ce39" office:value-type="float" office:value="100">
            <text:p>100</text:p>
          </table:table-cell>
          <table:table-cell table:style-name="ce46" office:value-type="currency" office:currency="EUR" office:value="20">
            <text:p>20 €</text:p>
          </table:table-cell>
          <table:table-cell table:style-name="ce46" office:value-type="currency" office:currency="EUR" office:value="7">
            <text:p>7 €</text:p>
          </table:table-cell>
          <table:table-cell table:style-name="ce46" office:value-type="currency" office:currency="EUR" office:value="10">
            <text:p>10 €</text:p>
          </table:table-cell>
          <table:table-cell table:style-name="ce46" office:value-type="currency" office:currency="EUR" office:value="79340">
            <text:p>79 340 €</text:p>
          </table:table-cell>
          <table:table-cell table:style-name="ce49"/>
          <table:table-cell table:style-name="ce29"/>
          <table:table-cell table:style-name="ce58" table:formula="of:=[.$H12]+IF([.N$4]&gt;[.$F12];ROUNDUP(([.N$4]-[.$F12])/[.$G12])*[.$J12];0)+[.N$5]*[.$I12]" office:value-type="currency" office:currency="EUR" office:value="20">
            <text:p>20 €</text:p>
          </table:table-cell>
          <table:table-cell table:style-name="ce58" table:formula="of:=[.$H12]+IF([.O$4]&gt;[.$F12];ROUNDUP(([.O$4]-[.$F12])/[.$G12])*[.$J12];0)+[.O$5]*[.$I12]" office:value-type="currency" office:currency="EUR" office:value="20">
            <text:p>20 €</text:p>
          </table:table-cell>
          <table:table-cell table:style-name="ce58" table:formula="of:=[.$H12]+IF([.P$4]&gt;[.$F12];ROUNDUP(([.P$4]-[.$F12])/[.$G12])*[.$J12];0)+[.P$5]*[.$I12]" office:value-type="currency" office:currency="EUR" office:value="30">
            <text:p>30 €</text:p>
          </table:table-cell>
          <table:table-cell table:style-name="ce58" table:formula="of:=[.$H12]+IF([.Q$4]&gt;[.$F12];ROUNDUP(([.Q$4]-[.$F12])/[.$G12])*[.$J12];0)+[.Q$5]*[.$I12]" office:value-type="currency" office:currency="EUR" office:value="30">
            <text:p>30 €</text:p>
          </table:table-cell>
          <table:table-cell table:style-name="ce58" table:formula="of:=[.$H12]+IF([.R$4]&gt;[.$F12];ROUNDUP(([.R$4]-[.$F12])/[.$G12])*[.$J12];0)+[.R$5]*[.$I12]" office:value-type="currency" office:currency="EUR" office:value="27">
            <text:p>27 €</text:p>
          </table:table-cell>
          <table:table-cell table:style-name="ce58" table:formula="of:=[.$H12]+IF([.S$4]&gt;[.$F12];ROUNDUP(([.S$4]-[.$F12])/[.$G12])*[.$J12];0)+[.S$5]*[.$I12]" office:value-type="currency" office:currency="EUR" office:value="27">
            <text:p>27 €</text:p>
          </table:table-cell>
          <table:table-cell table:style-name="ce58" table:formula="of:=[.$H12]+IF([.T$4]&gt;[.$F12];ROUNDUP(([.T$4]-[.$F12])/[.$G12])*[.$J12];0)+[.T$5]*[.$I12]" office:value-type="currency" office:currency="EUR" office:value="37">
            <text:p>37 €</text:p>
          </table:table-cell>
          <table:table-cell table:style-name="ce58" table:formula="of:=[.$H12]+IF([.U$4]&gt;[.$F12];ROUNDUP(([.U$4]-[.$F12])/[.$G12])*[.$J12];0)+[.U$5]*[.$I12]" office:value-type="currency" office:currency="EUR" office:value="58">
            <text:p>58 €</text:p>
          </table:table-cell>
          <table:table-cell table:style-name="ce58" table:formula="of:=[.$H12]+IF([.V$4]&gt;[.$F12];ROUNDUP(([.V$4]-[.$F12])/[.$G12])*[.$J12];0)+[.V$5]*[.$I12]" office:value-type="currency" office:currency="EUR" office:value="67">
            <text:p>67 €</text:p>
          </table:table-cell>
          <table:table-cell table:style-name="ce58" table:formula="of:=[.$H12]+IF([.W$4]&gt;[.$F12];ROUNDUP(([.W$4]-[.$F12])/[.$G12])*[.$J12];0)+[.W$5]*[.$I12]" office:value-type="currency" office:currency="EUR" office:value="88">
            <text:p>88 €</text:p>
          </table:table-cell>
          <table:table-cell table:style-name="ce58" table:formula="of:=[.$H12]+IF([.X$4]&gt;[.$F12];ROUNDUP(([.X$4]-[.$F12])/[.$G12])*[.$J12];0)+[.X$5]*[.$I12]" office:value-type="currency" office:currency="EUR" office:value="108">
            <text:p>108 €</text:p>
          </table:table-cell>
          <table:table-cell table:number-columns-repeated="1000"/>
        </table:table-row>
        <table:table-row table:style-name="ro2">
          <table:table-cell office:value-type="string">
            <text:p>En bleu-gras sur fond jaunes, les variables à triturer</text:p>
          </table:table-cell>
          <table:table-cell table:number-columns-repeated="4"/>
          <table:table-cell table:style-name="ce33" office:value-type="float" office:value="250">
            <text:p>250</text:p>
          </table:table-cell>
          <table:table-cell table:style-name="ce40" office:value-type="float" office:value="250">
            <text:p>250</text:p>
          </table:table-cell>
          <table:table-cell table:style-name="ce47" office:value-type="currency" office:currency="EUR" office:value="22">
            <text:p>22 €</text:p>
          </table:table-cell>
          <table:table-cell table:style-name="ce47" office:value-type="currency" office:currency="EUR" office:value="10">
            <text:p>10 €</text:p>
          </table:table-cell>
          <table:table-cell table:style-name="ce47" office:value-type="currency" office:currency="EUR" office:value="20">
            <text:p>20 €</text:p>
          </table:table-cell>
          <table:table-cell table:style-name="ce47" office:value-type="currency" office:currency="EUR" office:value="81890">
            <text:p>81 890 €</text:p>
          </table:table-cell>
          <table:table-cell table:style-name="ce49"/>
          <table:table-cell table:style-name="ce29"/>
          <table:table-cell table:style-name="ce59" table:formula="of:=[.$H13]+IF([.N$4]&gt;[.$F13];ROUNDUP(([.N$4]-[.$F13])/[.$G13])*[.$J13];0)+[.N$5]*[.$I13]" office:value-type="currency" office:currency="EUR" office:value="22">
            <text:p>22 €</text:p>
          </table:table-cell>
          <table:table-cell table:style-name="ce59" table:formula="of:=[.$H13]+IF([.O$4]&gt;[.$F13];ROUNDUP(([.O$4]-[.$F13])/[.$G13])*[.$J13];0)+[.O$5]*[.$I13]" office:value-type="currency" office:currency="EUR" office:value="22">
            <text:p>22 €</text:p>
          </table:table-cell>
          <table:table-cell table:style-name="ce59" table:formula="of:=[.$H13]+IF([.P$4]&gt;[.$F13];ROUNDUP(([.P$4]-[.$F13])/[.$G13])*[.$J13];0)+[.P$5]*[.$I13]" office:value-type="currency" office:currency="EUR" office:value="22">
            <text:p>22 €</text:p>
          </table:table-cell>
          <table:table-cell table:style-name="ce59" table:formula="of:=[.$H13]+IF([.Q$4]&gt;[.$F13];ROUNDUP(([.Q$4]-[.$F13])/[.$G13])*[.$J13];0)+[.Q$5]*[.$I13]" office:value-type="currency" office:currency="EUR" office:value="22">
            <text:p>22 €</text:p>
          </table:table-cell>
          <table:table-cell table:style-name="ce59" table:formula="of:=[.$H13]+IF([.R$4]&gt;[.$F13];ROUNDUP(([.R$4]-[.$F13])/[.$G13])*[.$J13];0)+[.R$5]*[.$I13]" office:value-type="currency" office:currency="EUR" office:value="32">
            <text:p>32 €</text:p>
          </table:table-cell>
          <table:table-cell table:style-name="ce59" table:formula="of:=[.$H13]+IF([.S$4]&gt;[.$F13];ROUNDUP(([.S$4]-[.$F13])/[.$G13])*[.$J13];0)+[.S$5]*[.$I13]" office:value-type="currency" office:currency="EUR" office:value="32">
            <text:p>32 €</text:p>
          </table:table-cell>
          <table:table-cell table:style-name="ce59" table:formula="of:=[.$H13]+IF([.T$4]&gt;[.$F13];ROUNDUP(([.T$4]-[.$F13])/[.$G13])*[.$J13];0)+[.T$5]*[.$I13]" office:value-type="currency" office:currency="EUR" office:value="32">
            <text:p>32 €</text:p>
          </table:table-cell>
          <table:table-cell table:style-name="ce59" table:formula="of:=[.$H13]+IF([.U$4]&gt;[.$F13];ROUNDUP(([.U$4]-[.$F13])/[.$G13])*[.$J13];0)+[.U$5]*[.$I13]" office:value-type="currency" office:currency="EUR" office:value="62">
            <text:p>62 €</text:p>
          </table:table-cell>
          <table:table-cell table:style-name="ce59" table:formula="of:=[.$H13]+IF([.V$4]&gt;[.$F13];ROUNDUP(([.V$4]-[.$F13])/[.$G13])*[.$J13];0)+[.V$5]*[.$I13]" office:value-type="currency" office:currency="EUR" office:value="52">
            <text:p>52 €</text:p>
          </table:table-cell>
          <table:table-cell table:style-name="ce59" table:formula="of:=[.$H13]+IF([.W$4]&gt;[.$F13];ROUNDUP(([.W$4]-[.$F13])/[.$G13])*[.$J13];0)+[.W$5]*[.$I13]" office:value-type="currency" office:currency="EUR" office:value="82">
            <text:p>82 €</text:p>
          </table:table-cell>
          <table:table-cell table:style-name="ce59" table:formula="of:=[.$H13]+IF([.X$4]&gt;[.$F13];ROUNDUP(([.X$4]-[.$F13])/[.$G13])*[.$J13];0)+[.X$5]*[.$I13]" office:value-type="currency" office:currency="EUR" office:value="102">
            <text:p>102 €</text:p>
          </table:table-cell>
          <table:table-cell table:number-columns-repeated="1000"/>
        </table:table-row>
        <table:table-row table:style-name="ro2">
          <table:table-cell office:value-type="string">
            <text:p>En rouge, c'est juste le report des résultats</text:p>
          </table:table-cell>
          <table:table-cell table:number-columns-repeated="4"/>
          <table:table-cell table:style-name="ce5" office:value-type="float" office:value="250">
            <text:p>250</text:p>
          </table:table-cell>
          <table:table-cell table:style-name="ce40" office:value-type="float" office:value="250">
            <text:p>250</text:p>
          </table:table-cell>
          <table:table-cell table:style-name="ce47" office:value-type="currency" office:currency="EUR" office:value="20">
            <text:p>20 €</text:p>
          </table:table-cell>
          <table:table-cell table:style-name="ce47" office:value-type="currency" office:currency="EUR" office:value="20">
            <text:p>20 €</text:p>
          </table:table-cell>
          <table:table-cell table:style-name="ce47" office:value-type="currency" office:currency="EUR" office:value="20">
            <text:p>20 €</text:p>
          </table:table-cell>
          <table:table-cell table:style-name="ce47" office:value-type="currency" office:currency="EUR" office:value="103480">
            <text:p>103 480 €</text:p>
          </table:table-cell>
          <table:table-cell table:style-name="ce49"/>
          <table:table-cell table:style-name="ce29"/>
          <table:table-cell table:style-name="ce59" table:formula="of:=[.$H14]+IF([.N$4]&gt;[.$F14];ROUNDUP(([.N$4]-[.$F14])/[.$G14])*[.$J14];0)+[.N$5]*[.$I14]" office:value-type="currency" office:currency="EUR" office:value="20">
            <text:p>20 €</text:p>
          </table:table-cell>
          <table:table-cell table:style-name="ce59" table:formula="of:=[.$H14]+IF([.O$4]&gt;[.$F14];ROUNDUP(([.O$4]-[.$F14])/[.$G14])*[.$J14];0)+[.O$5]*[.$I14]" office:value-type="currency" office:currency="EUR" office:value="20">
            <text:p>20 €</text:p>
          </table:table-cell>
          <table:table-cell table:style-name="ce59" table:formula="of:=[.$H14]+IF([.P$4]&gt;[.$F14];ROUNDUP(([.P$4]-[.$F14])/[.$G14])*[.$J14];0)+[.P$5]*[.$I14]" office:value-type="currency" office:currency="EUR" office:value="20">
            <text:p>20 €</text:p>
          </table:table-cell>
          <table:table-cell table:style-name="ce59" table:formula="of:=[.$H14]+IF([.Q$4]&gt;[.$F14];ROUNDUP(([.Q$4]-[.$F14])/[.$G14])*[.$J14];0)+[.Q$5]*[.$I14]" office:value-type="currency" office:currency="EUR" office:value="20">
            <text:p>20 €</text:p>
          </table:table-cell>
          <table:table-cell table:style-name="ce59" table:formula="of:=[.$H14]+IF([.R$4]&gt;[.$F14];ROUNDUP(([.R$4]-[.$F14])/[.$G14])*[.$J14];0)+[.R$5]*[.$I14]" office:value-type="currency" office:currency="EUR" office:value="40">
            <text:p>40 €</text:p>
          </table:table-cell>
          <table:table-cell table:style-name="ce59" table:formula="of:=[.$H14]+IF([.S$4]&gt;[.$F14];ROUNDUP(([.S$4]-[.$F14])/[.$G14])*[.$J14];0)+[.S$5]*[.$I14]" office:value-type="currency" office:currency="EUR" office:value="40">
            <text:p>40 €</text:p>
          </table:table-cell>
          <table:table-cell table:style-name="ce59" table:formula="of:=[.$H14]+IF([.T$4]&gt;[.$F14];ROUNDUP(([.T$4]-[.$F14])/[.$G14])*[.$J14];0)+[.T$5]*[.$I14]" office:value-type="currency" office:currency="EUR" office:value="40">
            <text:p>40 €</text:p>
          </table:table-cell>
          <table:table-cell table:style-name="ce59" table:formula="of:=[.$H14]+IF([.U$4]&gt;[.$F14];ROUNDUP(([.U$4]-[.$F14])/[.$G14])*[.$J14];0)+[.U$5]*[.$I14]" office:value-type="currency" office:currency="EUR" office:value="100">
            <text:p>100 €</text:p>
          </table:table-cell>
          <table:table-cell table:style-name="ce59" table:formula="of:=[.$H14]+IF([.V$4]&gt;[.$F14];ROUNDUP(([.V$4]-[.$F14])/[.$G14])*[.$J14];0)+[.V$5]*[.$I14]" office:value-type="currency" office:currency="EUR" office:value="60">
            <text:p>60 €</text:p>
          </table:table-cell>
          <table:table-cell table:style-name="ce59" table:formula="of:=[.$H14]+IF([.W$4]&gt;[.$F14];ROUNDUP(([.W$4]-[.$F14])/[.$G14])*[.$J14];0)+[.W$5]*[.$I14]" office:value-type="currency" office:currency="EUR" office:value="120">
            <text:p>120 €</text:p>
          </table:table-cell>
          <table:table-cell table:style-name="ce59" table:formula="of:=[.$H14]+IF([.X$4]&gt;[.$F14];ROUNDUP(([.X$4]-[.$F14])/[.$G14])*[.$J14];0)+[.X$5]*[.$I14]" office:value-type="currency" office:currency="EUR" office:value="140">
            <text:p>140 €</text:p>
          </table:table-cell>
          <table:table-cell table:number-columns-repeated="1000"/>
        </table:table-row>
        <table:table-row table:style-name="ro2">
          <table:table-cell office:value-type="string">
            <text:p>Tableau de droite : les différents scénarios</text:p>
          </table:table-cell>
          <table:table-cell table:number-columns-repeated="3"/>
          <table:table-cell table:style-name="ce2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/>
          <table:table-cell table:style-name="ce5"/>
          <table:table-cell table:style-name="ce57" table:formula="of:=[.$H15]+IF([.N$4]&gt;[.$F15];ROUNDUP(([.N$4]-[.$F15])/[.$G15])*[.$J15];0)+[.N$5]*[.$I15]" office:value-type="float" office:value="0">
            <text:p>#DIV/0 !</text:p>
          </table:table-cell>
          <table:table-cell table:style-name="ce57" table:formula="of:=[.$H15]+IF([.O$4]&gt;[.$F15];ROUNDUP(([.O$4]-[.$F15])/[.$G15])*[.$J15];0)+[.O$5]*[.$I15]" office:value-type="float" office:value="0">
            <text:p>#DIV/0 !</text:p>
          </table:table-cell>
          <table:table-cell table:style-name="ce57" table:formula="of:=[.$H15]+IF([.P$4]&gt;[.$F15];ROUNDUP(([.P$4]-[.$F15])/[.$G15])*[.$J15];0)+[.P$5]*[.$I15]" office:value-type="float" office:value="0">
            <text:p>#DIV/0 !</text:p>
          </table:table-cell>
          <table:table-cell table:style-name="ce57" table:formula="of:=[.$H15]+IF([.Q$4]&gt;[.$F15];ROUNDUP(([.Q$4]-[.$F15])/[.$G15])*[.$J15];0)+[.Q$5]*[.$I15]" office:value-type="float" office:value="0">
            <text:p>#DIV/0 !</text:p>
          </table:table-cell>
          <table:table-cell table:style-name="ce57" table:formula="of:=[.$H15]+IF([.R$4]&gt;[.$F15];ROUNDUP(([.R$4]-[.$F15])/[.$G15])*[.$J15];0)+[.R$5]*[.$I15]" office:value-type="float" office:value="0">
            <text:p>#DIV/0 !</text:p>
          </table:table-cell>
          <table:table-cell table:style-name="ce57" table:formula="of:=[.$H15]+IF([.S$4]&gt;[.$F15];ROUNDUP(([.S$4]-[.$F15])/[.$G15])*[.$J15];0)+[.S$5]*[.$I15]" office:value-type="float" office:value="0">
            <text:p>#DIV/0 !</text:p>
          </table:table-cell>
          <table:table-cell table:style-name="ce57" table:formula="of:=[.$H15]+IF([.T$4]&gt;[.$F15];ROUNDUP(([.T$4]-[.$F15])/[.$G15])*[.$J15];0)+[.T$5]*[.$I15]" office:value-type="float" office:value="0">
            <text:p>#DIV/0 !</text:p>
          </table:table-cell>
          <table:table-cell table:style-name="ce57" table:formula="of:=[.$H15]+IF([.U$4]&gt;[.$F15];ROUNDUP(([.U$4]-[.$F15])/[.$G15])*[.$J15];0)+[.U$5]*[.$I15]" office:value-type="float" office:value="0">
            <text:p>#DIV/0 !</text:p>
          </table:table-cell>
          <table:table-cell table:style-name="ce57" table:formula="of:=[.$H15]+IF([.V$4]&gt;[.$F15];ROUNDUP(([.V$4]-[.$F15])/[.$G15])*[.$J15];0)+[.V$5]*[.$I15]" office:value-type="float" office:value="0">
            <text:p>#DIV/0 !</text:p>
          </table:table-cell>
          <table:table-cell table:style-name="ce57" table:formula="of:=[.$H15]+IF([.W$4]&gt;[.$F15];ROUNDUP(([.W$4]-[.$F15])/[.$G15])*[.$J15];0)+[.W$5]*[.$I15]" office:value-type="float" office:value="0">
            <text:p>#DIV/0 !</text:p>
          </table:table-cell>
          <table:table-cell table:style-name="ce57" table:formula="of:=[.$H15]+IF([.X$4]&gt;[.$F15];ROUNDUP(([.X$4]-[.$F15])/[.$G15])*[.$J15];0)+[.X$5]*[.$I15]" office:value-type="float" office:value="0">
            <text:p>#DIV/0 !</text:p>
          </table:table-cell>
          <table:table-cell table:number-columns-repeated="1000"/>
        </table:table-row>
        <table:table-row table:style-name="ro2">
          <table:table-cell office:value-type="string">
            <text:p>En vert-gras : ceux qui pourraient être proposés au vote</text:p>
          </table:table-cell>
          <table:table-cell table:number-columns-repeated="3"/>
          <table:table-cell table:formula="of:=20/25" office:value-type="float" office:value="0.8">
            <text:p>0,8</text:p>
          </table:table-cell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/>
          <table:table-cell table:style-name="ce5"/>
          <table:table-cell table:style-name="ce57" table:formula="of:=[.$H16]+IF([.N$4]&gt;[.$F16];ROUNDUP(([.N$4]-[.$F16])/[.$G16])*[.$J16];0)+[.N$5]*[.$I16]" office:value-type="float" office:value="0">
            <text:p>#DIV/0 !</text:p>
          </table:table-cell>
          <table:table-cell table:style-name="ce57" table:formula="of:=[.$H16]+IF([.O$4]&gt;[.$F16];ROUNDUP(([.O$4]-[.$F16])/[.$G16])*[.$J16];0)+[.O$5]*[.$I16]" office:value-type="float" office:value="0">
            <text:p>#DIV/0 !</text:p>
          </table:table-cell>
          <table:table-cell table:style-name="ce57" table:formula="of:=[.$H16]+IF([.P$4]&gt;[.$F16];ROUNDUP(([.P$4]-[.$F16])/[.$G16])*[.$J16];0)+[.P$5]*[.$I16]" office:value-type="float" office:value="0">
            <text:p>#DIV/0 !</text:p>
          </table:table-cell>
          <table:table-cell table:style-name="ce57" table:formula="of:=[.$H16]+IF([.Q$4]&gt;[.$F16];ROUNDUP(([.Q$4]-[.$F16])/[.$G16])*[.$J16];0)+[.Q$5]*[.$I16]" office:value-type="float" office:value="0">
            <text:p>#DIV/0 !</text:p>
          </table:table-cell>
          <table:table-cell table:style-name="ce57" table:formula="of:=[.$H16]+IF([.R$4]&gt;[.$F16];ROUNDUP(([.R$4]-[.$F16])/[.$G16])*[.$J16];0)+[.R$5]*[.$I16]" office:value-type="float" office:value="0">
            <text:p>#DIV/0 !</text:p>
          </table:table-cell>
          <table:table-cell table:style-name="ce57" table:formula="of:=[.$H16]+IF([.S$4]&gt;[.$F16];ROUNDUP(([.S$4]-[.$F16])/[.$G16])*[.$J16];0)+[.S$5]*[.$I16]" office:value-type="float" office:value="0">
            <text:p>#DIV/0 !</text:p>
          </table:table-cell>
          <table:table-cell table:style-name="ce57" table:formula="of:=[.$H16]+IF([.T$4]&gt;[.$F16];ROUNDUP(([.T$4]-[.$F16])/[.$G16])*[.$J16];0)+[.T$5]*[.$I16]" office:value-type="float" office:value="0">
            <text:p>#DIV/0 !</text:p>
          </table:table-cell>
          <table:table-cell table:style-name="ce57" table:formula="of:=[.$H16]+IF([.U$4]&gt;[.$F16];ROUNDUP(([.U$4]-[.$F16])/[.$G16])*[.$J16];0)+[.U$5]*[.$I16]" office:value-type="float" office:value="0">
            <text:p>#DIV/0 !</text:p>
          </table:table-cell>
          <table:table-cell table:style-name="ce57" table:formula="of:=[.$H16]+IF([.V$4]&gt;[.$F16];ROUNDUP(([.V$4]-[.$F16])/[.$G16])*[.$J16];0)+[.V$5]*[.$I16]" office:value-type="float" office:value="0">
            <text:p>#DIV/0 !</text:p>
          </table:table-cell>
          <table:table-cell table:style-name="ce57" table:formula="of:=[.$H16]+IF([.W$4]&gt;[.$F16];ROUNDUP(([.W$4]-[.$F16])/[.$G16])*[.$J16];0)+[.W$5]*[.$I16]" office:value-type="float" office:value="0">
            <text:p>#DIV/0 !</text:p>
          </table:table-cell>
          <table:table-cell table:style-name="ce57" table:formula="of:=[.$H16]+IF([.X$4]&gt;[.$F16];ROUNDUP(([.X$4]-[.$F16])/[.$G16])*[.$J16];0)+[.X$5]*[.$I16]" office:value-type="float" office:value="0">
            <text:p>#DIV/0 !</text:p>
          </table:table-cell>
          <table:table-cell table:number-columns-repeated="1000"/>
        </table:table-row>
        <table:table-row table:style-name="ro2">
          <table:table-cell office:value-type="string">
            <text:p>En fond-gris (1e ligne : la situation actuelle)</text:p>
          </table:table-cell>
          <table:table-cell table:number-columns-repeated="2"/>
          <table:table-cell table:style-name="ce22"/>
          <table:table-cell table:formula="of:=23/25" office:value-type="float" office:value="0.92">
            <text:p>0,92</text:p>
          </table:table-cell>
          <table:table-cell table:style-name="ce34" table:formula="of:=[.C2]" office:value-type="float" office:value="60">
            <text:p>60</text:p>
          </table:table-cell>
          <table:table-cell table:style-name="ce34" table:formula="of:=[.C3]" office:value-type="float" office:value="100">
            <text:p>100</text:p>
          </table:table-cell>
          <table:table-cell table:style-name="ce34" table:formula="of:=[.C6]" office:value-type="currency" office:currency="EUR" office:value="20">
            <text:p>20 €</text:p>
          </table:table-cell>
          <table:table-cell table:style-name="ce34" table:formula="of:=[.C7]" office:value-type="currency" office:currency="EUR" office:value="7">
            <text:p>7 €</text:p>
          </table:table-cell>
          <table:table-cell table:style-name="ce34" table:formula="of:=[.C8]" office:value-type="currency" office:currency="EUR" office:value="10">
            <text:p>10 €</text:p>
          </table:table-cell>
          <table:table-cell table:style-name="ce34" table:formula="of:=[.D9]" office:value-type="currency" office:currency="EUR" office:value="79340">
            <text:p>79 340 €</text:p>
          </table:table-cell>
          <table:table-cell table:style-name="ce34"/>
          <table:table-cell table:style-name="ce51"/>
          <table:table-cell table:style-name="ce60" table:formula="of:=[.$H17]+IF([.N$4]&gt;[.$F17];ROUNDUP(([.N$4]-[.$F17])/[.$G17])*[.$J17];0)+[.N$5]*[.$I17]" office:value-type="currency" office:currency="EUR" office:value="20">
            <text:p>20 €</text:p>
          </table:table-cell>
          <table:table-cell table:style-name="ce60" table:formula="of:=[.$H17]+IF([.O$4]&gt;[.$F17];ROUNDUP(([.O$4]-[.$F17])/[.$G17])*[.$J17];0)+[.O$5]*[.$I17]" office:value-type="currency" office:currency="EUR" office:value="20">
            <text:p>20 €</text:p>
          </table:table-cell>
          <table:table-cell table:style-name="ce60" table:formula="of:=[.$H17]+IF([.P$4]&gt;[.$F17];ROUNDUP(([.P$4]-[.$F17])/[.$G17])*[.$J17];0)+[.P$5]*[.$I17]" office:value-type="currency" office:currency="EUR" office:value="30">
            <text:p>30 €</text:p>
          </table:table-cell>
          <table:table-cell table:style-name="ce60" table:formula="of:=[.$H17]+IF([.Q$4]&gt;[.$F17];ROUNDUP(([.Q$4]-[.$F17])/[.$G17])*[.$J17];0)+[.Q$5]*[.$I17]" office:value-type="currency" office:currency="EUR" office:value="30">
            <text:p>30 €</text:p>
          </table:table-cell>
          <table:table-cell table:style-name="ce60" table:formula="of:=[.$H17]+IF([.R$4]&gt;[.$F17];ROUNDUP(([.R$4]-[.$F17])/[.$G17])*[.$J17];0)+[.R$5]*[.$I17]" office:value-type="currency" office:currency="EUR" office:value="27">
            <text:p>27 €</text:p>
          </table:table-cell>
          <table:table-cell table:style-name="ce60" table:formula="of:=[.$H17]+IF([.S$4]&gt;[.$F17];ROUNDUP(([.S$4]-[.$F17])/[.$G17])*[.$J17];0)+[.S$5]*[.$I17]" office:value-type="currency" office:currency="EUR" office:value="27">
            <text:p>27 €</text:p>
          </table:table-cell>
          <table:table-cell table:style-name="ce60" table:formula="of:=[.$H17]+IF([.T$4]&gt;[.$F17];ROUNDUP(([.T$4]-[.$F17])/[.$G17])*[.$J17];0)+[.T$5]*[.$I17]" office:value-type="currency" office:currency="EUR" office:value="37">
            <text:p>37 €</text:p>
          </table:table-cell>
          <table:table-cell table:style-name="ce60" table:formula="of:=[.$H17]+IF([.U$4]&gt;[.$F17];ROUNDUP(([.U$4]-[.$F17])/[.$G17])*[.$J17];0)+[.U$5]*[.$I17]" office:value-type="currency" office:currency="EUR" office:value="58">
            <text:p>58 €</text:p>
          </table:table-cell>
          <table:table-cell table:style-name="ce60" table:formula="of:=[.$H17]+IF([.V$4]&gt;[.$F17];ROUNDUP(([.V$4]-[.$F17])/[.$G17])*[.$J17];0)+[.V$5]*[.$I17]" office:value-type="currency" office:currency="EUR" office:value="67">
            <text:p>67 €</text:p>
          </table:table-cell>
          <table:table-cell table:style-name="ce60" table:formula="of:=[.$H17]+IF([.W$4]&gt;[.$F17];ROUNDUP(([.W$4]-[.$F17])/[.$G17])*[.$J17];0)+[.W$5]*[.$I17]" office:value-type="currency" office:currency="EUR" office:value="88">
            <text:p>88 €</text:p>
          </table:table-cell>
          <table:table-cell table:style-name="ce60" table:formula="of:=[.$H17]+IF([.X$4]&gt;[.$F17];ROUNDUP(([.X$4]-[.$F17])/[.$G17])*[.$J17];0)+[.X$5]*[.$I17]" office:value-type="currency" office:currency="EUR" office:value="108">
            <text:p>108 €</text:p>
          </table:table-cell>
          <table:table-cell table:number-columns-repeated="1000"/>
        </table:table-row>
        <table:table-row table:style-name="ro2">
          <table:table-cell office:value-type="string">
            <text:p>Il reste des lignes vides pour copier la ligne en rouge puis</text:p>
          </table:table-cell>
          <table:table-cell table:number-columns-repeated="2"/>
          <table:table-cell table:style-name="ce22"/>
          <table:table-cell table:formula="of:=([.E16]+[.E17])/2" office:value-type="float" office:value="0.86">
            <text:p>0,86</text:p>
          </table:table-cell>
          <table:table-cell table:style-name="ce35" table:formula="of:=[.F17]/[.F6]-1" office:value-type="percentage" office:value="0.5">
            <text:p>+50%</text:p>
          </table:table-cell>
          <table:table-cell table:style-name="ce35" table:formula="of:=[.G17]/[.G6]-1" office:value-type="percentage" office:value="1.5">
            <text:p>+150%</text:p>
          </table:table-cell>
          <table:table-cell table:style-name="ce35" table:formula="of:=[.H17]/[.H6]-1" office:value-type="percentage" office:value="0.333333333333333">
            <text:p>+33%</text:p>
          </table:table-cell>
          <table:table-cell table:style-name="ce35" table:formula="of:=[.I17]/[.I6]-1" office:value-type="percentage" office:value="0.4">
            <text:p>+40%</text:p>
          </table:table-cell>
          <table:table-cell table:style-name="ce35" table:formula="of:=[.J17]/[.J6]-1" office:value-type="percentage" office:value="0">
            <text:p>+0%</text:p>
          </table:table-cell>
          <table:table-cell table:style-name="ce35" table:formula="of:=[.K17]/[.K6]-1" office:value-type="percentage" office:value="0.125789286981199">
            <text:p>+13%</text:p>
          </table:table-cell>
          <table:table-cell/>
          <table:table-cell table:style-name="ce52"/>
          <table:table-cell table:style-name="ce61" table:formula="of:=[.N17]/[.N6]-1" office:value-type="percentage" office:value="0.333333333333333">
            <text:p>+33%</text:p>
          </table:table-cell>
          <table:table-cell table:style-name="ce61" table:formula="of:=[.O17]/[.O6]-1" office:value-type="percentage" office:value="-0.2">
            <text:p>-20%</text:p>
          </table:table-cell>
          <table:table-cell table:style-name="ce61" table:formula="of:=[.P17]/[.P6]-1" office:value-type="percentage" office:value="0.2">
            <text:p>+20%</text:p>
          </table:table-cell>
          <table:table-cell table:style-name="ce61" table:formula="of:=[.Q17]/[.Q6]-1" office:value-type="percentage" office:value="-0.142857142857143">
            <text:p>-14%</text:p>
          </table:table-cell>
          <table:table-cell table:style-name="ce61" table:formula="of:=[.R17]/[.R6]-1" office:value-type="percentage" office:value="0.35">
            <text:p>+35%</text:p>
          </table:table-cell>
          <table:table-cell table:style-name="ce61" table:formula="of:=[.S17]/[.S6]-1" office:value-type="percentage" office:value="-0.1">
            <text:p>-10%</text:p>
          </table:table-cell>
          <table:table-cell table:style-name="ce61" table:formula="of:=[.T17]/[.T6]-1" office:value-type="percentage" office:value="-0.075">
            <text:p>-7%</text:p>
          </table:table-cell>
          <table:table-cell table:style-name="ce61" table:formula="of:=[.U17]/[.U6]-1" office:value-type="percentage" office:value="0.0545454545454545">
            <text:p>+5%</text:p>
          </table:table-cell>
          <table:table-cell table:style-name="ce61" table:formula="of:=[.V17]/[.V6]-1" office:value-type="percentage" office:value="-0.390909090909091">
            <text:p>-39%</text:p>
          </table:table-cell>
          <table:table-cell table:style-name="ce61" table:formula="of:=[.W17]/[.W6]-1" office:value-type="percentage" office:value="-0.296">
            <text:p>-30%</text:p>
          </table:table-cell>
          <table:table-cell table:style-name="ce61" table:formula="of:=[.X17]/[.X6]-1" office:value-type="percentage" office:value="-0.382857142857143">
            <text:p>-38%</text:p>
          </table:table-cell>
          <table:table-cell table:number-columns-repeated="1000"/>
        </table:table-row>
        <table:table-row table:style-name="ro2">
          <table:table-cell office:value-type="string">
            <text:p>Collage-spécial (uniquement les valeurs) dans une ligne vide.</text:p>
          </table:table-cell>
          <table:table-cell table:number-columns-repeated="2"/>
          <table:table-cell table:style-name="ce22"/>
          <table:table-cell table:number-columns-repeated="1020"/>
        </table:table-row>
        <table:table-row table:style-name="ro2">
          <table:table-cell table:number-columns-repeated="3"/>
          <table:table-cell table:style-name="ce22" table:number-columns-repeated="3"/>
          <table:table-cell table:style-name="ce13"/>
          <table:table-cell table:number-columns-repeated="1017"/>
        </table:table-row>
        <table:table-row table:style-name="ro2">
          <table:table-cell office:value-type="string">
            <text:p>en mauve une proposition que je trouve intéressante (BP)</text:p>
          </table:table-cell>
          <table:table-cell table:number-columns-repeated="2"/>
          <table:table-cell table:style-name="ce22" table:number-columns-repeated="3"/>
          <table:table-cell table:style-name="ce13"/>
          <table:table-cell table:number-columns-repeated="1017"/>
        </table:table-row>
        <table:table-row table:style-name="ro2" table:number-rows-repeated="2">
          <table:table-cell table:number-columns-repeated="3"/>
          <table:table-cell table:style-name="ce22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23" table:number-columns-repeated="3"/>
          <table:table-cell/>
          <table:table-cell table:style-name="ce13"/>
          <table:table-cell table:number-columns-repeated="1016"/>
        </table:table-row>
        <table:table-row table:style-name="ro2">
          <table:table-cell table:number-columns-repeated="3"/>
          <table:table-cell table:style-name="ce23" table:number-columns-repeated="3"/>
          <table:table-cell table:number-columns-repeated="1018"/>
        </table:table-row>
        <table:table-row table:style-name="ro3">
          <table:table-cell table:style-name="ce7" office:value-type="string" table:number-columns-spanned="3" table:number-rows-spanned="1">
            <text:p>Utilisation disque actuelle, base pour le calcul des briques supplémentaires</text:p>
          </table:table-cell>
          <table:covered-table-cell table:style-name="ce12"/>
          <table:covered-table-cell table:style-name="ce12"/>
          <table:table-cell table:style-name="ce23" table:number-columns-repeated="3"/>
          <table:table-cell table:number-columns-repeated="1018"/>
        </table:table-row>
        <table:table-row table:style-name="ro4">
          <table:table-cell table:style-name="ce8" office:value-type="string">
            <text:p>volume disponible</text:p>
          </table:table-cell>
          <table:table-cell table:style-name="ce8" office:value-type="string">
            <text:p>nb clients ayant ce volume</text:p>
          </table:table-cell>
          <table:table-cell table:style-name="ce8" office:value-type="string">
            <text:p>nb plaques</text:p>
          </table:table-cell>
          <table:table-cell table:style-name="ce23" table:number-columns-repeated="3"/>
          <table:table-cell table:number-columns-repeated="1018"/>
        </table:table-row>
        <table:table-row table:style-name="ro2">
          <table:table-cell table:style-name="ce9" office:value-type="float" office:value="40">
            <text:p>40</text:p>
          </table:table-cell>
          <table:table-cell table:style-name="ce9" office:value-type="float" office:value="1524">
            <text:p>1524</text:p>
          </table:table-cell>
          <table:table-cell table:style-name="ce18" table:formula="of:=IF([.A28]&gt;[.$C$2];ROUNDUP(([.A28]-[.$C$2])/[.$C$3])*[.B28];0)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9" office:value-type="float" office:value="80">
            <text:p>80</text:p>
          </table:table-cell>
          <table:table-cell table:style-name="ce9" office:value-type="float" office:value="495">
            <text:p>495</text:p>
          </table:table-cell>
          <table:table-cell table:style-name="ce18" table:formula="of:=IF([.A29]&gt;[.$C$2];ROUNDUP(([.A29]-[.$C$2])/[.$C$3])*[.B29];0)" office:value-type="float" office:value="495">
            <text:p>495</text:p>
          </table:table-cell>
          <table:table-cell table:style-name="ce23" table:formula="of:=[.B29]" office:value-type="float" office:value="495">
            <text:p>495</text:p>
          </table:table-cell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9" office:value-type="float" office:value="120">
            <text:p>120</text:p>
          </table:table-cell>
          <table:table-cell table:style-name="ce9" office:value-type="float" office:value="209">
            <text:p>209</text:p>
          </table:table-cell>
          <table:table-cell table:style-name="ce18" table:formula="of:=IF([.A30]&gt;[.$C$2];ROUNDUP(([.A30]-[.$C$2])/[.$C$3])*[.B30];0)" office:value-type="float" office:value="209">
            <text:p>209</text:p>
          </table:table-cell>
          <table:table-cell table:style-name="ce23" table:formula="of:=[.B30]" office:value-type="float" office:value="209">
            <text:p>209</text:p>
          </table:table-cell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9" office:value-type="float" office:value="160">
            <text:p>160</text:p>
          </table:table-cell>
          <table:table-cell table:style-name="ce9" office:value-type="float" office:value="97">
            <text:p>97</text:p>
          </table:table-cell>
          <table:table-cell table:style-name="ce18" table:formula="of:=IF([.A31]&gt;[.$C$2];ROUNDUP(([.A31]-[.$C$2])/[.$C$3])*[.B31];0)" office:value-type="float" office:value="97">
            <text:p>97</text:p>
          </table:table-cell>
          <table:table-cell table:style-name="ce23" table:formula="of:=[.B31]" office:value-type="float" office:value="97">
            <text:p>97</text:p>
          </table:table-cell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9" office:value-type="float" office:value="200">
            <text:p>200</text:p>
          </table:table-cell>
          <table:table-cell table:style-name="ce9" office:value-type="float" office:value="50">
            <text:p>50</text:p>
          </table:table-cell>
          <table:table-cell table:style-name="ce18" table:formula="of:=IF([.A32]&gt;[.$C$2];ROUNDUP(([.A32]-[.$C$2])/[.$C$3])*[.B32];0)" office:value-type="float" office:value="100">
            <text:p>100</text:p>
          </table:table-cell>
          <table:table-cell table:style-name="ce23" table:formula="of:=[.B32]" office:value-type="float" office:value="50">
            <text:p>50</text:p>
          </table:table-cell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9" office:value-type="float" office:value="240">
            <text:p>240</text:p>
          </table:table-cell>
          <table:table-cell table:style-name="ce9" office:value-type="float" office:value="28">
            <text:p>28</text:p>
          </table:table-cell>
          <table:table-cell table:style-name="ce18" table:formula="of:=IF([.A33]&gt;[.$C$2];ROUNDUP(([.A33]-[.$C$2])/[.$C$3])*[.B33];0)" office:value-type="float" office:value="56">
            <text:p>56</text:p>
          </table:table-cell>
          <table:table-cell table:style-name="ce23" office:value-type="float" office:value="108">
            <text:p>108</text:p>
          </table:table-cell>
          <table:table-cell table:style-name="ce23" table:number-columns-repeated="2"/>
          <table:table-cell table:number-columns-repeated="1018"/>
        </table:table-row>
        <table:table-row table:style-name="ro2">
          <table:table-cell table:style-name="ce9" office:value-type="float" office:value="280">
            <text:p>280</text:p>
          </table:table-cell>
          <table:table-cell table:style-name="ce9" office:value-type="float" office:value="18">
            <text:p>18</text:p>
          </table:table-cell>
          <table:table-cell table:style-name="ce18" table:formula="of:=IF([.A34]&gt;[.$C$2];ROUNDUP(([.A34]-[.$C$2])/[.$C$3])*[.B34];0)" office:value-type="float" office:value="54">
            <text:p>54</text:p>
          </table:table-cell>
          <table:table-cell table:style-name="ce23" table:number-columns-repeated="3"/>
          <table:table-cell table:number-columns-repeated="1018"/>
        </table:table-row>
        <table:table-row table:style-name="ro2">
          <table:table-cell table:style-name="ce9" office:value-type="float" office:value="320">
            <text:p>320</text:p>
          </table:table-cell>
          <table:table-cell table:style-name="ce9" office:value-type="float" office:value="8">
            <text:p>8</text:p>
          </table:table-cell>
          <table:table-cell table:style-name="ce18" table:formula="of:=IF([.A35]&gt;[.$C$2];ROUNDUP(([.A35]-[.$C$2])/[.$C$3])*[.B35];0)" office:value-type="float" office:value="24">
            <text:p>24</text:p>
          </table:table-cell>
          <table:table-cell table:style-name="ce23" table:number-columns-repeated="3"/>
          <table:table-cell table:number-columns-repeated="1018"/>
        </table:table-row>
        <table:table-row table:style-name="ro2">
          <table:table-cell table:style-name="ce9" office:value-type="float" office:value="360">
            <text:p>360</text:p>
          </table:table-cell>
          <table:table-cell table:style-name="ce9" office:value-type="float" office:value="6">
            <text:p>6</text:p>
          </table:table-cell>
          <table:table-cell table:style-name="ce18" table:formula="of:=IF([.A36]&gt;[.$C$2];ROUNDUP(([.A36]-[.$C$2])/[.$C$3])*[.B36];0)" office:value-type="float" office:value="18">
            <text:p>18</text:p>
          </table:table-cell>
          <table:table-cell table:style-name="ce23" table:number-columns-repeated="3"/>
          <table:table-cell table:number-columns-repeated="1018"/>
        </table:table-row>
        <table:table-row table:style-name="ro2">
          <table:table-cell table:style-name="ce9" office:value-type="float" office:value="400">
            <text:p>400</text:p>
          </table:table-cell>
          <table:table-cell table:style-name="ce9" office:value-type="float" office:value="6">
            <text:p>6</text:p>
          </table:table-cell>
          <table:table-cell table:style-name="ce18" table:formula="of:=IF([.A37]&gt;[.$C$2];ROUNDUP(([.A37]-[.$C$2])/[.$C$3])*[.B37];0)" office:value-type="float" office:value="24">
            <text:p>24</text:p>
          </table:table-cell>
          <table:table-cell table:style-name="ce23" table:number-columns-repeated="3"/>
          <table:table-cell table:number-columns-repeated="1018"/>
        </table:table-row>
        <table:table-row table:style-name="ro2">
          <table:table-cell table:style-name="ce9" office:value-type="float" office:value="440">
            <text:p>440</text:p>
          </table:table-cell>
          <table:table-cell table:style-name="ce9" office:value-type="float" office:value="3">
            <text:p>3</text:p>
          </table:table-cell>
          <table:table-cell table:style-name="ce18" table:formula="of:=IF([.A38]&gt;[.$C$2];ROUNDUP(([.A38]-[.$C$2])/[.$C$3])*[.B38];0)" office:value-type="float" office:value="12">
            <text:p>12</text:p>
          </table:table-cell>
          <table:table-cell table:style-name="ce23" table:number-columns-repeated="3"/>
          <table:table-cell table:number-columns-repeated="1018"/>
        </table:table-row>
        <table:table-row table:style-name="ro2">
          <table:table-cell table:style-name="ce9" office:value-type="float" office:value="480">
            <text:p>480</text:p>
          </table:table-cell>
          <table:table-cell table:style-name="ce9" office:value-type="float" office:value="1">
            <text:p>1</text:p>
          </table:table-cell>
          <table:table-cell table:style-name="ce18" table:formula="of:=IF([.A39]&gt;[.$C$2];ROUNDUP(([.A39]-[.$C$2])/[.$C$3])*[.B39];0)" office:value-type="float" office:value="5">
            <text:p>5</text:p>
          </table:table-cell>
          <table:table-cell table:style-name="ce23" table:number-columns-repeated="3"/>
          <table:table-cell table:number-columns-repeated="1018"/>
        </table:table-row>
        <table:table-row table:style-name="ro2">
          <table:table-cell table:style-name="ce9" office:value-type="float" office:value="560">
            <text:p>560</text:p>
          </table:table-cell>
          <table:table-cell table:style-name="ce9" office:value-type="float" office:value="5">
            <text:p>5</text:p>
          </table:table-cell>
          <table:table-cell table:style-name="ce18" table:formula="of:=IF([.A40]&gt;[.$C$2];ROUNDUP(([.A40]-[.$C$2])/[.$C$3])*[.B40];0)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9" office:value-type="float" office:value="640">
            <text:p>640</text:p>
          </table:table-cell>
          <table:table-cell table:style-name="ce9" office:value-type="float" office:value="1">
            <text:p>1</text:p>
          </table:table-cell>
          <table:table-cell table:style-name="ce18" table:formula="of:=IF([.A41]&gt;[.$C$2];ROUNDUP(([.A41]-[.$C$2])/[.$C$3])*[.B41];0)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9" office:value-type="float" office:value="720">
            <text:p>720</text:p>
          </table:table-cell>
          <table:table-cell table:style-name="ce9" office:value-type="float" office:value="2">
            <text:p>2</text:p>
          </table:table-cell>
          <table:table-cell table:style-name="ce18" table:formula="of:=IF([.A42]&gt;[.$C$2];ROUNDUP(([.A42]-[.$C$2])/[.$C$3])*[.B42];0)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9" office:value-type="float" office:value="1240">
            <text:p>1240</text:p>
          </table:table-cell>
          <table:table-cell table:style-name="ce9" office:value-type="float" office:value="1">
            <text:p>1</text:p>
          </table:table-cell>
          <table:table-cell table:style-name="ce18" table:formula="of:=IF([.A43]&gt;[.$C$2];ROUNDUP(([.A43]-[.$C$2])/[.$C$3])*[.B43];0)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9" office:value-type="float" office:value="1840">
            <text:p>1840</text:p>
          </table:table-cell>
          <table:table-cell table:style-name="ce9" office:value-type="float" office:value="1">
            <text:p>1</text:p>
          </table:table-cell>
          <table:table-cell table:style-name="ce18" table:formula="of:=IF([.A44]&gt;[.$C$2];ROUNDUP(([.A44]-[.$C$2])/[.$C$3])*[.B44];0)" office:value-type="float" office:value="18">
            <text:p>18</text:p>
          </table:table-cell>
          <table:table-cell table:number-columns-repeated="1021"/>
        </table:table-row>
        <table:table-row table:style-name="ro2">
          <table:table-cell/>
          <table:table-cell table:formula="of:=SUM([.B28:.B44])" office:value-type="float" office:value="2455">
            <text:p>2455</text:p>
          </table:table-cell>
          <table:table-cell table:style-name="ce19" table:formula="of:=SUM([.C28:.C44])" office:value-type="float" office:value="1169">
            <text:p>1169</text:p>
          </table:table-cell>
          <table:table-cell table:number-columns-repeated="1021"/>
        </table:table-row>
        <table:table-row table:style-name="ro2">
          <table:table-cell/>
          <table:table-cell table:style-name="ce13" table:formula="of:=[.B28]/[.B45]" office:value-type="percentage" office:value="0.620773930753564">
            <text:p>62,08%</text:p>
          </table:table-cell>
          <table:table-cell table:number-columns-repeated="1022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Feuille1.G5:Feuille1.L16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percentage-style style:name="N112">
      <number:number number:decimal-places="1" number:min-integer-digits="1"/>
      <number:text>%</number:text>
    </number:percentage-style>
    <number:percentage-style style:name="N113">
      <number:text>+</number:text>
      <number:number number:decimal-places="0" number:min-integer-digits="1"/>
      <number:text>%</number:text>
    </number:percentage-style>
    <number:percentage-style style:name="N114P0" style:volatile="true">
      <number:text>+</number:text>
      <number:number number:decimal-places="0" number:min-integer-digits="1"/>
      <number:text>%</number:text>
    </number:percentage-style>
    <number:percentage-style style:name="N114">
      <style:text-properties fo:color="#0000ff"/>
      <number:text>-</number:text>
      <number:number number:decimal-places="0" number:min-integer-digits="1"/>
      <number:text>%</number:text>
      <style:map style:condition="value()&gt;=0" style:apply-style-name="N114P0"/>
    </number:percentage-style>
    <number:percentage-style style:name="N117P0" style:volatile="true">
      <style:text-properties fo:color="#ff0000"/>
      <number:text>+</number:text>
      <number:number number:decimal-places="0" number:min-integer-digits="1"/>
      <number:text>%</number:text>
    </number:percentage-style>
    <number:percentage-style style:name="N117P1" style:volatile="true">
      <style:text-properties fo:color="#0000ff"/>
      <number:text>-</number:text>
      <number:number number:decimal-places="0" number:min-integer-digits="1"/>
      <number:text>%</number:text>
    </number:percentage-style>
    <number:percentage-style style:name="N117">
      <number:number number:decimal-places="0" number:min-integer-digits="1"/>
      <number:text>%</number:text>
      <style:map style:condition="value()&gt;0" style:apply-style-name="N117P0"/>
      <style:map style:condition="value()&lt;0" style:apply-style-name="N117P1"/>
    </number:percentage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30">30/03/2010</text:date>, <text:time>06:1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ïc Dayot</meta:initial-creator>
    <meta:creation-date>2009-11-11T11:32:12</meta:creation-date>
    <dc:date>2010-03-29T23:15:46</dc:date>
    <meta:editing-duration>PT05H46M46S</meta:editing-duration>
    <meta:editing-cycles>19</meta:editing-cycles>
    <meta:generator>OpenOffice.org/3.2$Linux OpenOffice.org_project/320m12$Build-9483</meta:generator>
    <dc:creator>Bernard Pabion</dc:creator>
    <meta:document-statistic meta:table-count="3" meta:cell-count="350" meta:object-count="0"/>
  </office:meta>
</office:document-meta>
</file>